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bril Fatface" svg:font-family="'Abril Fatface'"/>
    <style:font-face style:name="Fira Sans" svg:font-family="'Fira San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transparent">
        <style:background-image/>
      </style:paragraph-properties>
      <style:text-properties fo:color="#000000" style:font-name="Times New Roman" fo:font-size="12pt" fo:background-color="transparent" style:font-size-asian="12pt" style:font-size-complex="12pt"/>
    </style:style>
    <style:style style:name="P2" style:family="paragraph" style:parent-style-name="Standard">
      <style:paragraph-properties fo:margin-top="0cm" fo:margin-bottom="0cm" fo:text-align="center" style:justify-single-word="false" fo:background-color="transparent">
        <style:background-image/>
      </style:paragraph-properties>
      <style:text-properties fo:color="#000000" style:font-name="Times New Roman" fo:font-size="14pt" fo:font-weight="bold" fo:background-color="transparent" style:font-size-asian="14pt" style:font-weight-asian="bold" style:font-size-complex="14pt" style:font-weight-complex="bold"/>
    </style:style>
    <style:style style:name="P3" style:family="paragraph" style:parent-style-name="Standard">
      <style:paragraph-properties fo:margin-top="0cm" fo:margin-bottom="0cm" fo:background-color="transparent">
        <style:background-image/>
      </style:paragraph-properties>
      <style:text-properties fo:color="#000000" style:font-name="Times New Roman" fo:font-size="12pt" fo:font-weight="bold" fo:background-color="transparent" style:font-size-asian="12pt" style:font-weight-asian="bold" style:font-size-complex="12pt" style:font-weight-complex="bold"/>
    </style:style>
    <style:style style:name="P4" style:family="paragraph" style:parent-style-name="Standard">
      <style:paragraph-properties fo:margin-top="0cm" fo:margin-bottom="0cm" fo:background-color="transparent">
        <style:background-image/>
      </style:paragraph-properties>
      <style:text-properties fo:color="#000000" style:font-name="Times New Roman" fo:font-size="12pt" fo:background-color="transparent" style:font-size-asian="12pt" style:font-size-complex="12pt"/>
    </style:style>
    <style:style style:name="P5" style:family="paragraph" style:parent-style-name="Standard">
      <style:paragraph-properties fo:margin-top="0cm" fo:margin-bottom="0cm"/>
    </style:style>
    <style:style style:name="P6" style:family="paragraph" style:parent-style-name="Text_20_body">
      <style:paragraph-properties fo:margin-left="0cm" fo:margin-right="0cm" fo:margin-top="0cm" fo:margin-bottom="0cm" style:line-height-at-least="0.582cm" fo:orphans="2" fo:widows="2" fo:text-indent="0cm" style:auto-text-indent="false" fo:background-color="transparent">
        <style:background-image/>
      </style:paragraph-properties>
      <style:text-properties fo:font-variant="normal" fo:text-transform="none" fo:color="#000000" style:font-name="Times New Roman" fo:font-size="12pt" fo:font-style="normal" fo:font-weight="normal" fo:background-color="transparent" style:font-size-asian="12pt" style:font-size-complex="12pt"/>
    </style:style>
    <style:style style:name="P7" style:family="paragraph" style:parent-style-name="Text_20_body">
      <style:paragraph-properties fo:margin-left="0cm" fo:margin-right="0cm" fo:margin-top="0cm" fo:margin-bottom="0cm" style:line-height-at-least="0.582cm" fo:orphans="2" fo:widows="2" fo:text-indent="0cm" style:auto-text-indent="false" fo:background-color="transparent">
        <style:background-image/>
      </style:paragraph-properties>
    </style:style>
    <style:style style:name="P8" style:family="paragraph" style:parent-style-name="Text_20_body" style:list-style-name="L4">
      <style:paragraph-properties fo:margin-top="0cm" fo:margin-bottom="0cm" style:line-height-at-least="0.582cm" fo:text-align="center" style:justify-single-word="false" fo:background-color="transparent" fo:padding="0cm" fo:border="none">
        <style:background-image/>
      </style:paragraph-properties>
      <style:text-properties fo:font-variant="normal" fo:text-transform="none" fo:color="#000000" style:font-name="Times New Roman" fo:font-size="12pt" fo:font-style="normal" fo:font-weight="normal" fo:background-color="transparent" style:font-size-asian="12pt" style:font-size-complex="12pt"/>
    </style:style>
    <style:style style:name="P9" style:family="paragraph" style:parent-style-name="Text_20_body" style:list-style-name="L1">
      <style:paragraph-properties fo:margin-top="0cm" fo:margin-bottom="0cm" fo:background-color="transparent" fo:padding="0cm" fo:border="none">
        <style:background-image/>
      </style:paragraph-properties>
      <style:text-properties fo:color="#000000" style:font-name="Times New Roman" fo:font-size="12pt" fo:background-color="transparent" style:font-size-asian="12pt" style:font-size-complex="12pt"/>
    </style:style>
    <style:style style:name="P10" style:family="paragraph" style:parent-style-name="Text_20_body" style:list-style-name="L2">
      <style:paragraph-properties fo:margin-top="0cm" fo:margin-bottom="0cm" fo:background-color="transparent" fo:padding="0cm" fo:border="none">
        <style:background-image/>
      </style:paragraph-properties>
      <style:text-properties fo:color="#000000" style:font-name="Times New Roman" fo:font-size="12pt" fo:background-color="transparent" style:font-size-asian="12pt" style:font-size-complex="12pt"/>
    </style:style>
    <style:style style:name="P11" style:family="paragraph" style:parent-style-name="Text_20_body" style:list-style-name="L3">
      <style:paragraph-properties fo:margin-top="0cm" fo:margin-bottom="0cm" fo:background-color="transparent" fo:padding="0cm" fo:border="none">
        <style:background-image/>
      </style:paragraph-properties>
      <style:text-properties fo:color="#000000" style:font-name="Times New Roman" fo:font-size="12pt" fo:background-color="transparent" style:font-size-asian="12pt" style:font-size-complex="12pt"/>
    </style:style>
    <style:style style:name="P12" style:family="paragraph" style:parent-style-name="Text_20_body">
      <style:paragraph-properties fo:margin-top="0cm" fo:margin-bottom="0cm" style:line-height-at-least="0.582cm" fo:background-color="transparent">
        <style:background-image/>
      </style:paragraph-properties>
      <style:text-properties fo:font-variant="normal" fo:text-transform="none" fo:color="#000000" style:font-name="Times New Roman" fo:font-size="12pt" fo:font-style="normal" fo:font-weight="bold" fo:background-color="transparent" style:font-size-asian="12pt" style:font-size-complex="12pt"/>
    </style:style>
    <style:style style:name="P13" style:family="paragraph" style:parent-style-name="Text_20_body">
      <style:paragraph-properties fo:margin-top="0cm" fo:margin-bottom="0cm" style:line-height-at-least="0.582cm" fo:background-color="transparent">
        <style:background-image/>
      </style:paragraph-properties>
      <style:text-properties fo:font-variant="normal" fo:text-transform="none" fo:color="#000000" style:font-name="Times New Roman" fo:font-size="12pt" fo:font-style="normal" fo:font-weight="normal" fo:background-color="transparent" style:font-size-asian="12pt" style:font-size-complex="12pt"/>
    </style:style>
    <style:style style:name="P14" style:family="paragraph" style:parent-style-name="Text_20_body">
      <style:paragraph-properties fo:margin-top="0cm" fo:margin-bottom="0cm" style:line-height-at-least="0.582cm" fo:text-align="center" style:justify-single-word="false" fo:background-color="transparent">
        <style:background-image/>
      </style:paragraph-properties>
      <style:text-properties fo:font-variant="normal" fo:text-transform="none" fo:color="#000000" style:font-name="Times New Roman" fo:font-size="12pt" fo:font-style="normal" fo:font-weight="normal" fo:background-color="transparent" style:font-size-asian="12pt" style:font-size-complex="12pt"/>
    </style:style>
    <style:style style:name="P15" style:family="paragraph" style:parent-style-name="Text_20_body">
      <style:paragraph-properties fo:margin-top="0cm" fo:margin-bottom="0cm" style:line-height-at-least="0.582cm" fo:background-color="transparent">
        <style:background-image/>
      </style:paragraph-properties>
      <style:text-properties fo:font-variant="normal" fo:text-transform="none" fo:color="#000000" style:font-name="Times New Roman" fo:font-size="12pt" fo:background-color="transparent" style:font-size-asian="12pt" style:font-size-complex="12pt"/>
    </style:style>
    <style:style style:name="P16" style:family="paragraph" style:parent-style-name="Text_20_body">
      <style:paragraph-properties fo:margin-top="0cm" fo:margin-bottom="0cm" style:line-height-at-least="0.582cm" fo:text-align="center" style:justify-single-word="false" fo:background-color="transparent">
        <style:background-image/>
      </style:paragraph-properties>
      <style:text-properties fo:font-variant="normal" fo:text-transform="none" fo:color="#000000" style:font-name="Times New Roman" fo:font-size="12pt" fo:background-color="transparent" style:font-size-asian="12pt" style:font-size-complex="12pt"/>
    </style:style>
    <style:style style:name="P17" style:family="paragraph" style:parent-style-name="Text_20_body">
      <style:paragraph-properties fo:margin-top="0cm" fo:margin-bottom="0cm" style:line-height-at-least="0.582cm" fo:background-color="transparent">
        <style:background-image/>
      </style:paragraph-properties>
      <style:text-properties fo:color="#000000" style:font-name="Times New Roman" fo:font-size="12pt" fo:background-color="transparent" style:font-size-asian="12pt" style:font-size-complex="12pt"/>
    </style:style>
    <style:style style:name="P18" style:family="paragraph" style:parent-style-name="Text_20_body">
      <style:paragraph-properties fo:margin-top="0cm" fo:margin-bottom="0cm" style:line-height-at-least="0.582cm" fo:background-color="transparent">
        <style:background-image/>
      </style:paragraph-properties>
    </style:style>
    <style:style style:name="P19" style:family="paragraph" style:parent-style-name="Heading_20_2">
      <style:paragraph-properties fo:margin-top="0cm" fo:margin-bottom="0cm" style:line-height-at-least="0.741cm" fo:background-color="transparent">
        <style:background-image/>
      </style:paragraph-properties>
      <style:text-properties fo:font-variant="normal" fo:text-transform="none" fo:color="#000000" style:font-name="Times New Roman" fo:font-size="12pt" fo:font-style="normal" fo:font-weight="bold" fo:background-color="transparent"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tyle="normal" fo:font-weight="bold"/>
    </style:style>
    <style:style style:name="T3" style:family="text">
      <style:text-properties fo:font-style="normal" fo:font-weight="normal"/>
    </style:style>
    <style:style style:name="T4" style:family="text">
      <style:text-properties style:font-name="Fira Sans" fo:font-style="normal" fo:font-weight="bold"/>
    </style:style>
    <style:style style:name="T5" style:family="text">
      <style:text-properties fo:font-variant="normal" fo:text-transform="none" fo:color="#3b3f44" style:font-name="Fira Sans" fo:font-style="normal" fo:font-weight="bold"/>
    </style:style>
    <style:style style:name="T6" style:family="text">
      <style:text-properties fo:font-variant="normal" fo:text-transform="none" fo:color="#3b3f44" style:font-name="Fira Sans" fo:font-style="normal" fo:font-weight="normal"/>
    </style:style>
    <style:style style:name="T7" style:family="text">
      <style:text-properties fo:font-variant="normal" fo:text-transform="none" fo:color="#3b3f44" style:font-name="Fira Sans" fo:font-size="12pt" fo:letter-spacing="normal" fo:font-style="normal"/>
    </style:style>
    <style:style style:name="T8" style:family="text">
      <style:text-properties fo:font-variant="normal" fo:text-transform="none" fo:color="#3b3f44" style:font-name="Fira Sans" fo:font-size="12pt" fo:letter-spacing="normal" fo:font-style="normal" fo:font-weight="bold"/>
    </style:style>
    <style:style style:name="T9" style:family="text">
      <style:text-properties fo:font-variant="normal" fo:text-transform="none" fo:color="#3b3f44" style:font-name="Fira Sans" fo:font-size="12pt" fo:letter-spacing="normal" fo:font-style="normal" fo:font-weight="normal"/>
    </style:style>
    <style:style style:name="T10" style:family="text">
      <style:text-properties fo:font-variant="normal" fo:text-transform="none" fo:color="#3b3f44" fo:font-style="normal" fo:font-weight="bold"/>
    </style:style>
    <style:style style:name="T11" style:family="text">
      <style:text-properties fo:font-variant="normal" fo:text-transform="none" fo:color="#3b3f44" fo:font-style="normal" fo:font-weight="normal"/>
    </style:style>
    <style:style style:name="T12" style:family="text">
      <style:text-properties fo:font-variant="normal" fo:text-transform="none" fo:color="#3b3f44" fo:font-size="12pt" fo:letter-spacing="normal" fo:font-style="normal"/>
    </style:style>
    <style:style style:name="T13" style:family="text">
      <style:text-properties fo:font-variant="normal" fo:text-transform="none" fo:color="#3b3f44" fo:font-size="12pt" fo:letter-spacing="normal" fo:font-style="normal" fo:font-weight="bold"/>
    </style:style>
    <style:style style:name="T14" style:family="text">
      <style:text-properties fo:font-variant="normal" fo:text-transform="none" fo:color="#3b3f44" fo:font-size="12pt" fo:letter-spacing="normal" fo:font-style="normal" fo:font-weight="bold" style:font-size-asian="12pt" style:font-size-complex="12pt"/>
    </style:style>
    <style:style style:name="T15" style:family="text">
      <style:text-properties fo:font-variant="normal" fo:text-transform="none" fo:color="#3b3f44" fo:font-size="12pt" fo:letter-spacing="normal" fo:font-style="normal" fo:font-weight="normal"/>
    </style:style>
    <style:style style:name="T16" style:family="text">
      <style:text-properties fo:font-variant="normal" fo:text-transform="none" fo:color="#3b3f44" style:font-name="Times New Roman" fo:font-style="normal" fo:font-weight="bold"/>
    </style:style>
    <style:style style:name="T17" style:family="text">
      <style:text-properties fo:font-variant="normal" fo:text-transform="none" fo:color="#3b3f44" style:font-name="Times New Roman" fo:font-style="normal" fo:font-weight="normal"/>
    </style:style>
    <style:style style:name="T18" style:family="text">
      <style:text-properties fo:font-variant="normal" fo:text-transform="none" fo:color="#3b3f44" style:font-name="Times New Roman" fo:font-size="12pt" fo:letter-spacing="normal" fo:font-style="normal"/>
    </style:style>
    <style:style style:name="T19" style:family="text">
      <style:text-properties fo:font-variant="normal" fo:text-transform="none" fo:color="#3b3f44" style:font-name="Times New Roman" fo:font-size="12pt" fo:letter-spacing="normal" fo:font-style="normal" fo:font-weight="normal"/>
    </style:style>
    <style:style style:name="T20" style:family="text">
      <style:text-properties fo:font-variant="normal" fo:text-transform="none" fo:color="#3b3f44" style:font-name="Times New Roman" fo:font-size="12pt" fo:letter-spacing="normal" fo:font-style="normal" fo:font-weight="normal" style:font-size-asian="12pt" style:font-size-complex="12pt"/>
    </style:style>
    <style:style style:name="T21" style:family="text">
      <style:text-properties fo:font-variant="normal" fo:text-transform="none" fo:color="#3b3f44" style:font-name="Times New Roman" fo:font-size="12pt" fo:font-style="normal" fo:font-weight="bold" style:font-size-asian="12pt" style:font-size-complex="12pt"/>
    </style:style>
    <style:style style:name="T22" style:family="text">
      <style:text-properties fo:font-variant="normal" fo:text-transform="none" fo:color="#3b3f44" style:font-name="Times New Roman" fo:font-size="12pt" fo:font-style="normal" fo:font-weight="normal" style:font-size-asian="12pt" style:font-size-complex="12pt"/>
    </style:style>
    <style:style style:name="T23" style:family="text">
      <style:text-properties fo:font-variant="normal" fo:text-transform="none" fo:color="#3b3f44" style:font-name="Times New Roman" fo:letter-spacing="normal" fo:font-style="normal"/>
    </style:style>
    <style:style style:name="T24" style:family="text">
      <style:text-properties fo:font-variant="normal" fo:text-transform="none" fo:color="#3b3f44" style:font-name="Times New Roman" fo:letter-spacing="normal" fo:font-style="normal" fo:font-weight="normal"/>
    </style:style>
    <style:style style:name="T25" style:family="text">
      <style:text-properties fo:font-variant="normal" fo:text-transform="none" fo:color="#3b3f44" fo:letter-spacing="normal" fo:font-style="normal" fo:font-weight="bold"/>
    </style:style>
    <style:style style:name="T26" style:family="text">
      <style:text-properties fo:font-variant="normal" fo:text-transform="none" style:font-name="Times New Roman" fo:font-size="12pt" fo:font-style="normal" fo:font-weight="bold" style:font-size-asian="12pt" style:font-size-complex="12pt"/>
    </style:style>
    <style:style style:name="T27" style:family="text">
      <style:text-properties fo:font-variant="normal" fo:text-transform="none" style:font-name="Times New Roman" fo:font-size="12pt" fo:font-style="normal" fo:font-weight="normal" style:font-size-asian="12pt" style:font-size-complex="12pt"/>
    </style:style>
    <style:style style:name="T28" style:family="text">
      <style:text-properties fo:font-variant="normal" fo:text-transform="none" style:font-name="Times New Roman" fo:font-size="12pt" fo:letter-spacing="normal" fo:font-style="normal" fo:font-weight="normal" style:font-size-asian="12pt" style:font-size-complex="12pt"/>
    </style:style>
    <style:style style:name="T29" style:family="text">
      <style:text-properties fo:font-variant="normal" fo:text-transform="none" style:font-name="Times New Roman" fo:letter-spacing="normal" fo:font-style="normal"/>
    </style:style>
    <style:style style:name="T30" style:family="text">
      <style:text-properties fo:font-variant="normal" fo:text-transform="none" fo:font-size="12pt" fo:letter-spacing="normal" fo:font-style="normal" fo:font-weight="bold" style:font-size-asian="12pt" style:font-size-complex="12pt"/>
    </style:style>
    <style:style style:name="T31" style:family="text">
      <style:text-properties fo:font-variant="normal" fo:text-transform="none" fo:color="#000000" style:font-name="Times New Roman" fo:font-size="12pt" fo:font-style="normal" fo:font-weight="bold" style:font-size-asian="12pt" style:font-size-complex="12pt"/>
    </style:style>
    <style:style style:name="T32" style:family="text">
      <style:text-properties fo:font-variant="normal" fo:text-transform="none" fo:color="#000000" style:font-name="Times New Roman" fo:font-size="12pt" fo:font-style="normal" fo:font-weight="bold" fo:background-color="transparent" style:font-size-asian="12pt" style:font-size-complex="12pt"/>
    </style:style>
    <style:style style:name="T33" style:family="text">
      <style:text-properties fo:font-variant="normal" fo:text-transform="none" fo:color="#000000" style:font-name="Times New Roman" fo:font-size="12pt" fo:font-style="normal" fo:font-weight="normal" style:font-size-asian="12pt" style:font-size-complex="12pt"/>
    </style:style>
    <style:style style:name="T34" style:family="text">
      <style:text-properties fo:font-variant="normal" fo:text-transform="none" fo:color="#000000" style:font-name="Times New Roman" fo:font-size="12pt" fo:font-style="normal" fo:font-weight="normal" fo:background-color="transparent" style:font-size-asian="12pt" style:font-size-complex="12pt"/>
    </style:style>
    <style:style style:name="T35" style:family="text">
      <style:text-properties fo:font-variant="normal" fo:text-transform="none" fo:color="#000000" style:font-name="Times New Roman" fo:font-size="12pt" fo:letter-spacing="normal" fo:font-style="normal" fo:font-weight="normal" style:font-size-asian="12pt" style:font-size-complex="12pt"/>
    </style:style>
    <style:style style:name="T36" style:family="text">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T37"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38" style:family="text">
      <style:text-properties fo:font-variant="normal" fo:text-transform="none" fo:color="#000000" style:font-name="Times New Roman" fo:font-size="14pt" fo:font-style="normal" fo:font-weight="bold" fo:background-color="transparent" style:font-size-asian="14pt" style:font-weight-asian="bold" style:font-size-complex="14pt" style:font-weight-complex="bold"/>
    </style:style>
    <style:style style:name="T39" style:family="text">
      <style:text-properties fo:font-variant="normal" fo:text-transform="none" fo:color="#000000" style:font-name="Times New Roman" fo:font-size="14pt" fo:font-style="normal" fo:font-weight="bold" fo:background-color="transparent" style:font-size-asian="14pt" style:font-size-complex="14pt"/>
    </style:style>
    <style:style style:name="T40" style:family="text">
      <style:text-properties fo:font-variant="normal" fo:text-transform="none" fo:color="#000000" style:font-name="Times New Roman" fo:font-size="14pt" fo:font-style="normal" fo:background-color="transparent" style:font-size-asian="14pt" style:font-size-complex="14pt"/>
    </style:style>
    <style:style style:name="T41" style:family="text">
      <style:text-properties fo:font-variant="normal" fo:text-transform="none" fo:color="#000000" style:font-name="Times New Roman" fo:font-style="normal" fo:background-color="transparent"/>
    </style:style>
    <style:style style:name="T42" style:family="text">
      <style:text-properties fo:font-variant="normal" fo:text-transform="none" fo:color="#000000" fo:font-size="12pt" fo:letter-spacing="normal" fo:font-style="normal" fo:font-weight="bold" style:font-size-asian="12pt" style:font-size-complex="12pt"/>
    </style:style>
    <style:style style:name="T43" style:family="text">
      <style:text-properties fo:font-variant="normal" fo:text-transform="none" fo:font-style="normal" fo:font-weight="bold"/>
    </style:style>
    <style:style style:name="T44" style:family="text">
      <style:text-properties fo:font-variant="normal" fo:text-transform="none" fo:font-style="normal" fo:font-weight="normal"/>
    </style:style>
    <style:style style:name="T45" style:family="text">
      <style:text-properties fo:font-size="14pt" style:font-size-asian="14pt" style:font-size-complex="14pt"/>
    </style:style>
    <style:style style:name="T46" style:family="text">
      <style:text-properties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elhasznált információk forrása: www.vizainfo.hu</text:p>
      <text:p text:style-name="P3"/>
      <text:p text:style-name="P3">1. <text:span text:style-name="T45">VIZA rendszer általános információk:</text:span></text:p>
      <text:p text:style-name="P4"/>
      <text:p text:style-name="P6">2021. január 1-jén hatályba lépett a turisztikai térségek fejlesztésének állami feladatairól szóló 2016. évi CLVI. törvény módosítása, amely kötelezi a szálláshely-szolgálatót, hogy a szálláshely-szolgáltatást igénybe vevők törvényben meghatározott adatait a Kormány által kijelölt tárhelyszolgáltató által biztosított tárhelyen rögzítse a törvényben meghatározott célból.</text:p>
      <text:p text:style-name="P6">A Kormány által kijelölt tárhelyszolgáltató a Magyar Turisztikai Ügynökség (MTÜ).</text:p>
      <text:p text:style-name="P6">A törvénymódosítással bevezetett tárhely feladatait a Vendég Információs Zárt Adatbázis (VIZA) rendszer látja el.</text:p>
      <text:p text:style-name="P6"/>
      <text:p text:style-name="P6">2. <text:span text:style-name="T46">Tárolt adatok:</text:span></text:p>
      <text:p text:style-name="P5">A VIZA rendszer kizárólag olyan adatcsomagokat fogad be, ahol a személyes adatokat a szálláshely-szolgáltató a jogszabályban meghatározott módon titkosító kulcs használatával titkosította.</text:p>
      <text:p text:style-name="P12">A SZÁLLÁSHELY-SZOLGÁLTATÓ A SZÁLLÁSHELY-SZOLGÁLTATÁST IGÉNYBEVEVŐ BEJELENTKEZÉSEKOR AZ OKMÁNYOLVASÓ SEGÍTSÉGÉVEL AZ ALÁBBI ADATOKAT RÖGZÍTI - A SZÁLLÁSHELYKEZELŐ SZOFTVER ÚTJÁN A KORMÁNY RENDELETÉBEN KIJELÖLT TÁRHELYSZOLGÁLTATÓ ÁLTAL BIZTOSÍTOTT TÁRHELYEN.</text:p>
      <text:list xml:id="list960071731580438847" text:style-name="L1">
        <text:list-item>
          <text:p text:style-name="P9">családi és utónév;</text:p>
        </text:list-item>
        <text:list-item>
          <text:p text:style-name="P9">születési családi és utónév;</text:p>
        </text:list-item>
        <text:list-item>
          <text:p text:style-name="P9">születési hely és idő;</text:p>
        </text:list-item>
        <text:list-item>
          <text:p text:style-name="P9">neme;</text:p>
        </text:list-item>
        <text:list-item>
          <text:p text:style-name="P9">állampolgársága;</text:p>
        </text:list-item>
        <text:list-item>
          <text:p text:style-name="P9">anyja születési családi és utóneve;</text:p>
        </text:list-item>
        <text:list-item>
          <text:p text:style-name="P9">a személyazonosításra alkalmas okmány vagy útiokmány azonosító adatai.</text:p>
        </text:list-item>
      </text:list>
      <text:p text:style-name="P15"><text:span text:style-name="T3">a személyazonosításra alkalmas okmány vagy útiokmány azonosító adatai (14. életévét betöltött vendég esetén).</text:span></text:p>
      <text:p text:style-name="P13">A felsorolt adatokat a szálláshely a 14 év alatti vendégek esetében képviselőjének (pl. szülő, gondviselő) nyilatkozata alapján is rögzítheti.</text:p>
      <text:p text:style-name="P17"><text:span text:style-name="T43">TOVÁBBÁ AZ ALÁBBI ADATOKAT IS RÖGZÍTI A SZÁLLÁSHELYKEZELŐ SZOFTVERBEN:</text:span></text:p>
      <text:list xml:id="list4940405325776528447" text:style-name="L2">
        <text:list-item>
          <text:p text:style-name="P10">a szálláshely-szolgáltatás címe;</text:p>
        </text:list-item>
        <text:list-item>
          <text:p text:style-name="P10">a szálláshely igénybevételének kezdő és várható, valamint tényleges befejező időpontja.</text:p>
        </text:list-item>
      </text:list>
      <text:p text:style-name="P17"><text:span text:style-name="T43">NEM KELL RÖGZÍTENI AZT AZ ADATOT, AMELYET AZ OKMÁNY NEM TARTALMAZ.</text:span></text:p>
      <text:p text:style-name="P12">AZOKAT AZ ADATOKAT:</text:p>
      <text:list xml:id="list2664441761696556888" text:style-name="L3">
        <text:list-item>
          <text:p text:style-name="P11">amelyeket az okmányolvasó nem tud leolvasni,</text:p>
        </text:list-item>
        <text:list-item>
          <text:p text:style-name="P11">vagy hibásan olvas le</text:p>
        </text:list-item>
      </text:list>
      <text:p text:style-name="P18"><text:span text:style-name="Strong_20_Emphasis"><text:span text:style-name="T32">a szálláshely-szolgáltató manuális adatbevitel útján köteles rögzíteni a szálláshelykezelő szoftverben.</text:span></text:span></text:p>
      <text:p text:style-name="P17"><text:span text:style-name="T43">A SZÁLLÁSHELY-SZOLGÁLTATÓK ÁLTAL HASZNÁLT ESZKÖZÖK ÉS A VIZA RENDSZER A BEOLVASOTT OKMÁNYOK KÉPÉT NEM TÁROLHATJA.</text:span></text:p>
      <text:p text:style-name="P17"><text:span text:style-name="T44">A hatályos törvények szerint Magyarországon életkortól függetlenül, minden polgárnak kötelező </text:span><text:soft-page-break/><text:span text:style-name="T44">rendelkeznie személyazonosságát igazoló hatósági igazolvánnyal (személyazonosító igazolvány, útlevél vagy kártyaformátumú vezetői engedély), tehát már az újszülötteknek is. A jogszabályok alapján az adatok rögzítése minden igénybe vevő vendégre vonatkozóan egyformán kötelező, így sem életkor, sem más változó – pl. a szolgáltatás után fizetendő díj, kedvezmények, a tartózkodás hossza, rokoni kapcsolat az igénybe vevővel – alapján az adatok rögzítésétől eltekinteni nem lehet.</text:span></text:p>
      <text:p text:style-name="P13">A szálláshely-szolgáltatást igénybe vevő 14. életévét betöltött vendég a személyi azonosításra alkalmas okmányát a szálláshely-szolgáltatónak az adatok rögzítése céljából bemutatja.</text:p>
      <text:p text:style-name="P18"><text:span text:style-name="Strong_20_Emphasis"><text:span text:style-name="T32">Az okmány bemutatásának hiányában a szálláshely-szolgáltató a szálláshely-szolgáltatást megtagadja.</text:span></text:span></text:p>
      <text:p text:style-name="P18"><text:span text:style-name="Strong_20_Emphasis"><text:span text:style-name="T32"/></text:span></text:p>
      <text:p text:style-name="P7"><text:span text:style-name="Strong_20_Emphasis"><text:span text:style-name="T38">3. Hozzáférés</text:span></text:span><text:span text:style-name="Strong_20_Emphasis"><text:span text:style-name="T39"> az adatokhoz:</text:span></text:span></text:p>
      <text:p text:style-name="P18"><text:span text:style-name="Strong_20_Emphasis"><text:span text:style-name="T37">Törvényi</text:span></text:span><text:span text:style-name="Strong_20_Emphasis"><text:span text:style-name="T36"> felhatalmazás alapján a VIZA rendszerben tárolt titkosított adatokban célzottan és kizárólag a rendőrség végezhet keresést informatikai eszközön keresztül. Keresés a bűnüldözés, a bűnmegelőzés, valamint a közrend, a közbiztonság, az államhatár rendjének, az érintett és mások jogainak, biztonságának és tulajdonának védelme, és a körözési eljárás lefolytatása érdekében indítható. A keresés eredményeként a rendőrség kizárólag azt az információt ismerheti meg, hogy az általa megadott keresési feltételek szerinti személy mely szálláshely-szolgáltatónál szerepel igénybe vevőként, mikor érkezett és várhatóan mikor távozik vagy mikor távozott. Ezt követően a rendőrség – az adatkérés céljának megjelölésével – egyéb, a szálláshely-szolgáltató által kezelt adatok továbbítását kérheti, az adatszolgáltatást a szálláshely-szolgáltató térítésmentesen teljesíti.</text:span></text:span><text:span text:style-name="Strong_20_Emphasis"><text:span text:style-name="T32"> </text:span></text:span></text:p>
      <text:p text:style-name="P6"/>
      <text:p text:style-name="P7"><text:span text:style-name="Strong_20_Emphasis"><text:span text:style-name="T38">4. Adatkezelé</text:span></text:span><text:span text:style-name="T46">s:</text:span></text:p>
      <text:p text:style-name="P5">A VIZA rendszer számára történő adatrögzítésben és adattovábbításban a szálláshely-szolgáltató a vendég személyes adatainak adatkezelője, az MTÜ pedig a szálláshely-szolgáltató adatfeldolgozója.</text:p>
      <text:h text:style-name="P19" text:outline-level="2">A szálláshely-szolgáltató adatkezelési tájékoztatója</text:h>
      <text:p text:style-name="P18"><text:span text:style-name="T34">A szálláshely-szolgáltató a hatályos jogszabályok alapján köteles adatkezelési tájékoztatóval rendelkezni, hiszen a vendégeket </text:span><text:span text:style-name="Emphasis"><text:span text:style-name="T34">az információs önrendelkezési jogról és az információszabadságról </text:span></text:span><text:span text:style-name="T34">szóló 2011. évi CXII. törvény, valamint a GDPR rendelet alapján egyértelműen, közérthetően és részletesen tájékoztatni kell az adatai kezelésével kapcsolatos minden tényről, így különösen az adatkezelés céljáról és jogalapjáról, az adatkezelésre és az adatfeldolgozásra jogosult személyéről, az adatkezelés időtartamáról, illetve arról, hogy kik ismerhetik meg az adatokat. A tájékoztatásnak ki kell terjednie az érintett adatkezeléssel kapcsolatos jogaira és jogorvoslati lehetőségeire is.</text:span></text:p>
      <text:p text:style-name="P16"><text:span text:style-name="T2">VIZA RENDSZERT ÜZEMELTETŐ MTÜ, VAGYIS A TURISZTIKAI TÁRHELYSZOLGÁLTATÓ,<text:line-break/>A RENDSZERBE ÉRKEZŐ ADATOK TEKINTETÉBEN A SZÁLLÁSHELY-SZOLGÁLTATÓ ADATFELDOLGOZÓJA.</text:span></text:p>
      <text:p text:style-name="P14">Ebben a minőségében:</text:p>
      <text:list xml:id="list281413718361314134" text:style-name="L4">
        <text:list-item>
          <text:p text:style-name="P8">a vendégadatokat kizárólag a szálláshely-szolgáltató utasításai alapján kezeli, azokkal kapcsolatban kizárólag a Turizmus tv. és a turisztikai térségek fejlesztésének állami feladatairól szóló törvény végrehajtásáról szóló 235/2019. (X. 15.) Korm. rendelet 14.§-a szerinti műveleteket végezheti;</text:p>
        </text:list-item>
        <text:list-item>
          <text:p text:style-name="P8">biztosítja azt, hogy a turisztikai tárhelyszolgáltatói feladatkörével kapcsolatos feladatot ellátó foglalkoztatottjai a vendégadatok vonatkozásában titoktartási kötelezettséget <text:soft-page-break/>vállaljanak;</text:p>
        </text:list-item>
        <text:list-item>
          <text:p text:style-name="P8">a tudomány és technológia állása és a megvalósítás költségei, továbbá az adatkezelés jellege, hatóköre, körülményei és céljai, valamint a természetes személyek jogaira és szabadságaira jelentett, változó valószínűségű és súlyosságú kockázat figyelembevételével megfelelő technikai és szervezési intézkedéseket hajt végre annak érdekében, hogy a kockázat mértékének megfelelő szintű adatbiztonságot titkosítással garantálja, és ezáltal biztosítja, hogy alkalmazottai a vendégadatokhoz nem férhetnek hozzá;</text:p>
        </text:list-item>
        <text:list-item>
          <text:p text:style-name="P8">a szálláshely-szolgáltató előzetesen írásban tett eseti vagy általános felhatalmazása nélkül további adatfeldolgozót nem vehet igénybe;</text:p>
        </text:list-item>
        <text:list-item>
          <text:p text:style-name="P8">az adatkezelés jellegének figyelembevételével megfelelő technikai és szervezési intézkedésekkel a lehetséges mértékben segíti a szálláshely-szolgáltatót abban, hogy az teljesíteni tudja az érintettet megillető jogok gyakorlásával összefüggésben fennálló kötelezettségeit;</text:p>
        </text:list-item>
        <text:list-item>
          <text:p text:style-name="P8">segíti a szálláshely-szolgáltatót – az adatkezelés jellegét és az adatfeldolgozó rendelkezésére álló információkat is figyelembe véve – az adatkezelés biztonságára, valamint az esetleges incidensek kezelésére vonatkozó kötelezettségek teljesítésében;</text:p>
        </text:list-item>
        <text:list-item>
          <text:p text:style-name="P8">az adatfeldolgozói jogviszony megszűnését követően a vendégadatokkal és azok másolataival kapcsolatban a szálláshely-szolgáltató rendelkezése szerint jár el, kivéve, ha törvény vagy az Európai Unió kötelező jogi aktusa számára a vendégadatok további tárolását írja elő;</text:p>
        </text:list-item>
        <text:list-item>
          <text:p text:style-name="P8">a szálláshely-szolgáltató rendelkezésére bocsát minden olyan információt, amely az adatfeldolgozói jogviszonyban meghatározott kötelezettségek teljesítésének igazolásához szükséges, továbbá amely lehetővé teszi és elősegíti a szálláshely-szolgáltató által vagy az általa megbízott személy által végzett ellenőrzéseket, beleértve a helyszíni vizsgálatokat is;</text:p>
        </text:list-item>
        <text:list-item>
          <text:p text:style-name="P8">haladéktalanul tájékoztatja a szálláshely-szolgáltatót arról, ha úgy véli, hogy annak valamely utasítása sérti a személyes adatok védelmére vonatkozó rendelkezéseket.</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bril Fatface" svg:font-family="'Abril Fatface'"/>
    <style:font-face style:name="Fira Sans" svg:font-family="'Fira San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29T11:31:50.48</meta:creation-date>
    <dc:date>2022-08-29T11:42:44.55</dc:date>
    <meta:editing-duration>PT10M53S</meta:editing-duration>
    <meta:editing-cycles>2</meta:editing-cycles>
    <meta:generator>OpenOffice/4.1.10$Win32 OpenOffice.org_project/4110m2$Build-9807</meta:generator>
    <meta:document-statistic meta:table-count="0" meta:image-count="0" meta:object-count="0" meta:page-count="3" meta:paragraph-count="46" meta:word-count="882" meta:character-count="7446"/>
  </office:meta>
</office:document-meta>
</file>