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Text_20_body" style:list-style-name="L9"/>
    <style:style style:name="P8" style:family="paragraph" style:parent-style-name="Text_20_body" style:list-style-name="L10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engermalom Kúria (3170 Szécsény, Kassai út 62.)</text:span> területén működő térfigyelő kamerákkal kapcsolatos működési irányelvek és adatkezelési tájékoztató</text:p>
      <text:p text:style-name="Standard"><text:span text:style-name="T1"/></text:p>
      <text:list xml:id="list8638005325480826009" text:style-name="L4">
        <text:list-item>
          <text:p text:style-name="P6"><text:span text:style-name="T1">1. Az adatkezelés jogalapja:</text:span></text:p>
        </text:list-item>
      </text:list>
      <text:p text:style-name="Standard"/>
      <text:p text:style-name="Standard">Az Európai Adatvédelmi Testület tekintettel a természetes személyeknek a személyes adatok kezelése tekintetében történő védelméről és az ilyen adatok szabad áramlásáról, valamint a 95/46/EK rendelet hatályon kívül helyezéséről szóló, 2016. április 27-i (EU) 2016/679 európai parlamenti és tanácsi rendelet (a továbbiakban: általános adatvédelmi rendelet) 70. cikke (1) bekezdésének e) pontjára, tekintettel az EGT-megállapodásra és különösen annak az EGT Vegyes Bizottság 2018. július 6-i 154/2018 határozatával módosított XI. mellékletére és 37. jegyzőkönyvére1, tekintettel eljárási szabályzatának 12. és 22. cikke alapjául vett irányelvek.</text:p>
      <text:p text:style-name="Standard"/>
      <text:p text:style-name="Text_20_body">A vendégház területén tartózkodó személyek az elektronikus térfigyelő rendszerrel végzett adatkezelésről előzetes tájékoztatást kapnak elektronikus úton. A térfigyelő rendszer alkalmazásáról a Kassai út felőli bejáratnál, illetve a hátsó kert felőli bejáratnál kihelyezett tábla ad tájékoztatást. A kamerarendszer használatáról a vendégház vendégei vagy egyéb munkavégzés ellátására irányuló jogviszonyban nem álló személyek hozzájárulása írásos formában történik egy nyilatkozat kitöltésének segítségével.</text:p>
      <text:p text:style-name="Standard"/>
      <text:list xml:id="list7818404185599799511" text:style-name="L1">
        <text:list-item>
          <text:p text:style-name="P2">Az adatkezelő adatai:</text:p>
        </text:list-item>
      </text:list>
      <text:p text:style-name="P1"/>
      <text:p text:style-name="Standard">Üzemeltető: H-RESIDENCES Kft.</text:p>
      <text:p text:style-name="Standard">Székhely: 3170 Szécsény, Kasai út 62.</text:p>
      <text:p text:style-name="Standard">Üzemeltetés helye: 3170 Szécsény, Kassai út 62.</text:p>
      <text:p text:style-name="Standard">Képviselő: Raczko-Hucskó Diána</text:p>
      <text:p text:style-name="Standard">Elérhetőség: 0630/311-1731</text:p>
      <text:p text:style-name="Standard">Elektronikus elérhetőség: <text:a xlink:type="simple" xlink:href="mailto:hengermalom.kuria@gmail.com" text:style-name="Internet_20_link" text:visited-style-name="Visited_20_Internet_20_Link">hengermalom.kuria@gmail.com</text:a></text:p>
      <text:p text:style-name="Standard"/>
      <text:list xml:id="list5205124126446222057" text:style-name="L2">
        <text:list-item>
          <text:p text:style-name="P3">Az adatkezelés célja:</text:p>
        </text:list-item>
      </text:list>
      <text:p text:style-name="P1"/>
      <text:p text:style-name="Standard">A Hengermalom Kúria területén működő összes térfigyelő kamerák működésének célja az ingatlan és egyéb vagyonvédelem támogatása. A térfigyelő kamerák elhelyezkedése és a kamerák érzékelésének hatósugara a vendégházban található menekülése terven látható. </text:p>
      <text:p text:style-name="Standard">A kamerák elhelyezkedése:</text:p>
      <text:list xml:id="list4140107889470606615" text:style-name="L3">
        <text:list-item>
          <text:p text:style-name="P5">Kassai út felőli bejárat utca front: 1 db kamera</text:p>
        </text:list-item>
        <text:list-item>
          <text:p text:style-name="P5">Melléképület Kassai út felőli homlokzat: 1 db kamera</text:p>
        </text:list-item>
        <text:list-item>
          <text:p text:style-name="P5">Melléképület hátsó kert felőli homlokzat: 2 db kamera</text:p>
        </text:list-item>
        <text:list-item>
          <text:p text:style-name="P5">Főépület Kassai út felőli homlokzat: 2 db kamera</text:p>
        </text:list-item>
        <text:list-item>
          <text:p text:style-name="P5">Főépület hátsó kert felőli homlokzat: 4 db kamera</text:p>
        </text:list-item>
        <text:list-item>
          <text:p text:style-name="P5">A főépület és a melléképület közötti terület megfigyelése: 1 db kamera</text:p>
          <text:p text:style-name="P5"/>
        </text:list-item>
      </text:list>
      <text:list xml:id="list31543130" text:continue-list="list5205124126446222057" text:style-name="L2">
        <text:list-item>
          <text:p text:style-name="P4"><text:s/><text:span text:style-name="T1">Az adatkezelés időtartama:</text:span> </text:p>
        </text:list-item>
      </text:list>
      <text:p text:style-name="Standard"/>
      <text:p text:style-name="Text_20_body">A képfelvételeket a vendégház padlásán található szerver, tárhely függvényében maximum 3 napig tárolja.</text:p>
      <text:list xml:id="list31543180" text:continue-numbering="true" text:style-name="L2">
        <text:list-item>
          <text:p text:style-name="P3">Az adatkezelés jogosultsági köre: </text:p>
        </text:list-item>
      </text:list>
      <text:p text:style-name="P1"/>
      <text:p text:style-name="Text_20_body">A kamerákkal folyamatosan sugárzott képek megtekintésére kizárólag a vendégház üzemeltetői jogosultak. A kamerák által készített és tárolásra került felvételeket kizárólag a vendégház üzemeltetői nézhetik vissza. A kamerák által készített és tárolásra került felvételekről mentést <text:soft-page-break/>kizárólag a vendégház üzemeltetői készíthetnek.</text:p>
      <text:list xml:id="list31546931" text:continue-numbering="true" text:style-name="L2">
        <text:list-item>
          <text:p text:style-name="P4"><text:s/><text:span text:style-name="T1">Az adatbiztonsági intézkedések: </text:span></text:p>
        </text:list-item>
      </text:list>
      <text:p text:style-name="Text_20_body"/>
      <text:list xml:id="list4502375506280538251" text:style-name="L9">
        <text:list-item>
          <text:list>
            <text:list-item>
              <text:p text:style-name="P7">A képfelvételek megtekintésére és visszanézésére szolgáló monitor úgy kerül elhelyezésre, hogy a képfelvételek sugárzása alatt azokat a jogosultsági körön kívül más személy ne láthassa.</text:p>
            </text:list-item>
            <text:list-item>
              <text:p text:style-name="P7">A megfigyelést és a tárolt képfelvételek visszanézését kizárólag a jogsértő cselekmények kiszűrése, az azok megszüntetéséhez szükséges intézkedések kezdeményezése céljából tehetik. A kamerák által sugárzott képekről a központi felvevő egységen kívül más eszközzel felvételt készíteni nem lehet.</text:p>
            </text:list-item>
            <text:list-item>
              <text:p text:style-name="P7">A tárolt képfelvételekhez történő hozzáférés csak biztonságos módon, és csak úgy történhet, hogy az adatkezelő személye azonosítható legyen. A tárolt képfelvételek visszanézését és a képfelvételekről készített mentést dokumentálni kell. A jogosultság indokának megszűnése esetén a tárolt képfelvételekhez történő hozzáférést haladéktalanul meg kell szüntetni.</text:p>
            </text:list-item>
            <text:list-item>
              <text:p text:style-name="P7">A rögzített felvételek a szerver külső adathordozóján találhatóak és biztonsági másolat nem készül ezekről.</text:p>
            </text:list-item>
            <text:list-item>
              <text:p text:style-name="P7">Jogsértő cselekmény észlelését követően a szükséges hatósági eljárás haladéktalan megkezdéséről és a cselekményről készült felvételek tárolásáról intézkedni kell, egyben tájékoztatni kell a hatóságot, hogy a cselekményről képfelvétel készült. </text:p>
            </text:list-item>
          </text:list>
        </text:list-item>
      </text:list>
      <text:list xml:id="list31543989" text:continue-list="list31546931" text:style-name="L2">
        <text:list-item>
          <text:p text:style-name="P4"><text:span text:style-name="T1">Az érintettek jogai:</text:span> </text:p>
        </text:list-item>
      </text:list>
      <text:p text:style-name="Standard"/>
      <text:list xml:id="list5049183558910925992" text:style-name="L10">
        <text:list-item>
          <text:list>
            <text:list-item>
              <text:p text:style-name="P8">Érintett bármely meghatározott, személyes adat alapján azonosított vagy - közvetlenül vagy közvetve - azonosítható természetes személy (az információs önrendelkezési jogról és az információszabadságról szóló 2011. évi CXII. törvény 3. § 1. pont).</text:p>
            </text:list-item>
            <text:list-item>
              <text:p text:style-name="P8">Akinek jogát vagy jogos érdekét a képfelvétel, illetve más személyes adatának rögzítése érinti, a képfelvétel, illetve más személyes adat rögzítésétől számított három napon belül jogának vagy jogos érdekének igazolásával kérheti, hogy az adat ne kerüljön megsemmisítésre, illetve törlésre. Bíróság vagy más hatóság megkeresésére a rögzített képfelvételt, valamint más személyes adatot a bíróságnak vagy a hatóságnak haladéktalanul meg kell küldeni. Amennyiben megkeresésre a megsemmisítés mellőzésének kérésétől számított harminc napon belül nem kerül sor, a rögzített képfelvételt, valamint más személyes adatot meg kell semmisíteni, illetve törölni kell. A kérelmet a vendégház vezetőjének kell benyújtani.</text:p>
            </text:list-item>
            <text:list-item>
              <text:p text:style-name="P8">Az érintett kérelmezheti a vendégháznál a tájékoztatását személyes adatai kezeléséről, b)személyes adatainak helyesbítését, valamint c) személyes adatainak - a kötelező adatkezelés kivételével - törlését vagy zárolását.</text:p>
            </text:list-item>
            <text:list-item>
              <text:p text:style-name="P8">Az érintett tiltakozhat személyes adatának kezelése ellen, a) ha a személyes adatok kezelése vagy továbbítása kizárólag az adatkezelőre vonatkozó jogi kötelezettség teljesítéséhez vagy az adatkezelő, adatátvevő vagy harmadik személy jogos érdekének érvényesítéséhez szükséges, kivéve kötelező adatkezelés esetén, b) ha a személyes adatfelhasználása vagy továbbítása közvetlen üzletszerzés, közvélemény-kutatás vagy tudományos kutatás céljára történik, valamint c) törvényben meghatározott egyéb esetben. A tiltakozást a kérelem benyújtásától számított legrövidebb időn belül, de legfeljebb 15 napon belül a vendégházvezető megvizsgálja, annak megalapozottsága kérdésében döntést hoz, és döntéséről a kérelmezőt írásban tájékoztatja.</text:p>
            </text:list-item>
            <text:list-item>
              <text:p text:style-name="P8">Az érintett a jogainak megsértése esetén az adatkezelő ellen bírósághoz <text:soft-page-break/>fordulhat. A bíróság az ügyben soron kívül jár el. Azt, hogy az adatkezelés a jogszabályban foglaltaknak megfelel, az adatkezelő köteles bizonyítani. </text:p>
            </text:list-item>
          </text:list>
        </text:list-item>
      </text:list>
      <text:p text:style-name="Text_20_body"/>
      <text:p text:style-name="Text_20_body">Szerkezetbe foglalt szabályzat 202.03. 01.-én lép hatályba.</text:p>
      <text:p text:style-name="Text_20_body"/>
      <text:p text:style-name="Text_20_body">Hengermalom Kúria, Szécsény 2020.03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0:44:34.37</meta:creation-date>
    <dc:date>2022-08-29T11:31:01.72</dc:date>
    <meta:editing-duration>PT29M55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3" meta:paragraph-count="38" meta:word-count="786" meta:character-count="6203"/>
  </office:meta>
</office:document-meta>
</file>